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style:punctuation-wrap="hanging" style:text-autospace="ideograph-alpha" fo:text-align="justify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Times New Roman CE" fo:font-size="14pt" style:font-size-asian="14pt" style:font-size-complex="14pt" style:language-asian="ja" style:country-asian="JP" style:language-complex="fa" style:country-complex="IR"/>
    </style:style>
    <style:style style:name="T17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18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19" style:parent-style-name="Domyślnaczcionkaakapitu" style:family="text">
      <style:text-properties style:font-name-asian="Times New Roman CE" fo:font-size="14pt" style:font-size-asian="14pt" style:font-size-complex="14pt" style:language-asian="ja" style:country-asian="JP" style:language-complex="fa" style:country-complex="IR"/>
    </style:style>
    <style:style style:name="T20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1" style:parent-style-name="Domyślnaczcionkaakapitu" style:family="text">
      <style:text-properties style:font-name-asian="Times New Roman CE" fo:font-size="14pt" style:font-size-asian="14pt" style:font-size-complex="14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-asian="Times New Roman CE" fo:font-size="14pt" style:font-size-asian="14pt" style:font-size-complex="14pt" style:language-asian="ja" style:country-asian="JP" style:language-complex="fa" style:country-complex="IR"/>
    </style:style>
    <style:style style:name="P23" style:parent-style-name="Normalny" style:family="paragraph">
      <style:paragraph-properties fo:text-align="justify" fo:margin-bottom="0.0416in" fo:line-height="150%"/>
    </style:style>
    <style:style style:name="T24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 CE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style:punctuation-wrap="hanging" style:text-autospace="ideograph-alpha" fo:text-align="justify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3" style:parent-style-name="Normalny" style:family="paragraph">
      <style:paragraph-properties style:punctuation-wrap="hanging" style:text-autospace="ideograph-alpha" fo:text-align="end"/>
    </style:style>
    <style:style style:name="T34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5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size-complex="14pt"/>
    </style:style>
    <style:style style:name="P38" style:parent-style-name="Normalny" style:family="paragraph">
      <style:paragraph-properties style:punctuation-wrap="hanging" style:text-autospace="ideograph-alpha" fo:text-align="justify" fo:line-height="150%"/>
      <style:text-properties fo:font-size="14pt" style:font-size-asian="14pt" style:font-size-complex="14pt"/>
    </style:style>
    <style:style style:name="P39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Gostynin, 2023.02.16.<text:s/></text:span></text:p>
      <text:p text:style-name="P3"><text:span text:style-name="T4">IGP. 6733.21.2022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1"/>Na podstawie art.53 ust.1 ustawy z dnia 27 marca 2003 r. o planowaniu i<text:s/></text:span><text:span text:style-name="T15">zagospodarowaniu przestrzennym (Dz. U. z 2022 r. poz. 503 tekst jednolity ze zm.) zawiadamiam, że w dniu 13.02.2023 r. wydano decyzję Nr 3/2023 o ustaleniu lokalizacji inwestycji celu publicznego pn.<text:s/></text:span><text:span text:style-name="T16">roz</text:span><text:span text:style-name="T17">budowa, przebudowa i remont budynku handlowo-usługowe</text:span><text:span text:style-name="T18">go ze zmianą sposobu użytkowania na budynek muzeum,<text:s/></text:span><text:span text:style-name="T19">roz</text:span><text:span text:style-name="T20">budowa, nadbudowa, przebudowa oraz zmiana sposobu użytkowania budynku magazynowego na budynek magazynowo-usługowy i budowa muszli koncertowej, na terenie części<text:s/></text:span><text:span text:style-name="T21">działki nr ew. 2823/2 położonej w Gostyn</text:span><text:span text:style-name="T22">inie przy ul. Floriańskiej.</text:span></text:p>
      <text:p text:style-name="P23"><text:span text:style-name="T24"><text:s text:c="13"/>Decyzję wydano na wniosek<text:s/></text:span><text:span text:style-name="T25">Muzeum Mazowieckiego w Płocku, <text:s text:c="14"/>ul. Tumska 8, 09-402 Płock</text:span><text:span text:style-name="T26">,<text:s/></text:span><text:span text:style-name="T27">w imieniu którego działa pełnomocnik<text:s/></text:span><text:span text:style-name="T28">Pani Adrianna Sejbuk, ul. Mozarta 10/511, 02-736 Warszawa.</text:span></text:p>
      <text:p text:style-name="P29"><text:s text:c="13"/>W związku z powyższym, w dniach od 17.02.2023 r. do 03.03.2023 r. osoby zainteresowane mogą zapoznać się ze złożonymi dokumentami w Wydziale Inwestycji i Gospodarki Przestrzennej Urzędu Miasta Gostynina – pok.303.</text:p>
      <text:p text:style-name="P30"><text:span text:style-name="T31"><text:s text:c="102"/></text:span>Oryginał podpisał<text:s/></text:p>
      <text:p text:style-name="P32"/>
      <text:p text:style-name="P33"><text:span text:style-name="T34">Burmistrz Miasta Gostynina</text:span></text:p>
      <text:p text:style-name="P35"/>
      <text:p text:style-name="P36"><text:span text:style-name="T37"><text:s text:c="103"/>mgr Paweł Witold Kalinowski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2-20T10:49:00Z</dc:date>
    <meta:print-date>2019-04-02T10:33:00Z</meta:print-date>
    <meta:template xlink:href="Normal" xlink:type="simple"/>
    <meta:editing-cycles>82</meta:editing-cycles>
    <meta:editing-duration>PT35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9" meta:row-count="10" meta:non-whitespace-character-count="1236"/>
  </office:meta>
</office:document-meta>
</file>